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style>
    <style:style style:name="P2" style:parent-style-name="NoSpacing" style:family="paragraph">
      <style:paragraph-properties fo:text-align="center"/>
    </style:style>
    <style:style style:name="P3" style:parent-style-name="NoSpacing" style:family="paragraph">
      <style:paragraph-properties fo:text-align="center"/>
    </style:style>
    <style:style style:name="P4" style:parent-style-name="NoSpacing" style:family="paragraph">
      <style:paragraph-properties fo:text-align="center"/>
    </style:style>
    <style:style style:name="S1" style:family="section">
      <style:section-properties fo:margin-left="0in" fo:margin-right="0in" style:writing-mode="lr-tb"/>
    </style:style>
    <style:style style:name="P5" style:parent-style-name="NoSpacing" style:list-style-name="LFO1" style:family="paragraph"/>
    <style:style style:name="P6" style:parent-style-name="NoSpacing" style:list-style-name="LFO1" style:family="paragraph"/>
    <style:style style:name="P7" style:parent-style-name="NoSpacing" style:list-style-name="LFO1" style:family="paragraph"/>
    <style:style style:name="P8" style:parent-style-name="NoSpacing" style:list-style-name="LFO1" style:family="paragraph"/>
    <style:style style:name="T9" style:parent-style-name="DefaultParagraphFont" style:family="text">
      <style:text-properties style:text-position="super 63.6%"/>
    </style:style>
    <style:style style:name="P10" style:parent-style-name="NoSpacing" style:list-style-name="LFO1" style:family="paragraph"/>
    <style:style style:name="P11" style:parent-style-name="NoSpacing" style:list-style-name="LFO1" style:family="paragraph"/>
    <style:style style:name="T12" style:parent-style-name="DefaultParagraphFont" style:family="text">
      <style:text-properties fo:font-style="italic" style:font-style-asian="italic"/>
    </style:style>
    <style:style style:name="P13" style:parent-style-name="NoSpacing" style:list-style-name="LFO1" style:family="paragraph"/>
    <style:style style:name="P14" style:parent-style-name="NoSpacing" style:list-style-name="LFO1" style:family="paragraph"/>
    <style:style style:name="P15" style:parent-style-name="NoSpacing" style:list-style-name="LFO1" style:family="paragraph"/>
    <style:style style:name="P16" style:parent-style-name="NoSpacing" style:list-style-name="LFO1" style:family="paragraph"/>
    <style:style style:name="P17" style:parent-style-name="NoSpacing" style:list-style-name="LFO1" style:family="paragraph"/>
    <style:style style:name="P18" style:parent-style-name="NoSpacing" style:list-style-name="LFO1" style:family="paragraph"/>
    <style:style style:name="P19" style:parent-style-name="NoSpacing" style:list-style-name="LFO1" style:family="paragraph"/>
    <style:style style:name="P20" style:parent-style-name="NoSpacing" style:list-style-name="LFO1" style:family="paragraph"/>
    <style:style style:name="P21" style:parent-style-name="NoSpacing" style:list-style-name="LFO1" style:family="paragraph"/>
    <style:style style:name="P22" style:parent-style-name="NoSpacing" style:list-style-name="LFO1" style:family="paragraph"/>
    <style:style style:name="T23" style:parent-style-name="DefaultParagraphFont" style:family="text">
      <style:text-properties style:text-position="super 63.6%"/>
    </style:style>
    <style:style style:name="P24" style:parent-style-name="NoSpacing" style:list-style-name="LFO1" style:family="paragraph"/>
    <style:style style:name="P25" style:parent-style-name="NoSpacing" style:list-style-name="LFO1" style:family="paragraph"/>
    <style:style style:name="T26" style:parent-style-name="DefaultParagraphFont" style:family="text">
      <style:text-properties style:text-position="super 63.6%"/>
    </style:style>
    <style:style style:name="T27" style:parent-style-name="DefaultParagraphFont" style:family="text">
      <style:text-properties style:text-position="super 63.6%"/>
    </style:style>
    <style:style style:name="T28" style:parent-style-name="DefaultParagraphFont" style:family="text">
      <style:text-properties style:text-position="super 63.6%"/>
    </style:style>
    <style:style style:name="P29" style:parent-style-name="NoSpacing" style:list-style-name="LFO1" style:family="paragraph"/>
    <style:style style:name="T30" style:parent-style-name="DefaultParagraphFont" style:family="text">
      <style:text-properties style:text-position="super 63.6%"/>
    </style:style>
    <style:style style:name="P31" style:parent-style-name="NoSpacing" style:list-style-name="LFO1" style:family="paragraph"/>
    <style:style style:name="P32" style:parent-style-name="NoSpacing" style:list-style-name="LFO1" style:family="paragraph"/>
    <style:style style:name="T33" style:parent-style-name="DefaultParagraphFont" style:family="text">
      <style:text-properties style:text-position="super 63.6%"/>
    </style:style>
    <style:style style:name="P34" style:parent-style-name="NoSpacing" style:list-style-name="LFO1" style:family="paragraph"/>
    <style:style style:name="T35" style:parent-style-name="DefaultParagraphFont" style:family="text">
      <style:text-properties style:text-position="super 63.6%"/>
    </style:style>
    <style:style style:name="T36" style:parent-style-name="DefaultParagraphFont" style:family="text">
      <style:text-properties style:text-position="super 63.6%"/>
    </style:style>
    <style:style style:name="P37" style:parent-style-name="NoSpacing" style:list-style-name="LFO1" style:family="paragraph"/>
    <style:style style:name="T38" style:parent-style-name="DefaultParagraphFont" style:family="text">
      <style:text-properties fo:color="#1F497D"/>
    </style:style>
    <style:style style:name="P39" style:parent-style-name="NoSpacing" style:list-style-name="LFO1" style:family="paragraph"/>
    <style:style style:name="P40" style:parent-style-name="NoSpacing" style:list-style-name="LFO1" style:family="paragraph"/>
    <style:style style:name="P41" style:parent-style-name="NoSpacing" style:list-style-name="LFO1" style:family="paragraph"/>
    <style:style style:name="P42" style:parent-style-name="NoSpacing" style:list-style-name="LFO1" style:family="paragraph"/>
    <style:style style:name="P43" style:parent-style-name="NoSpacing" style:list-style-name="LFO1" style:family="paragraph"/>
    <style:style style:name="T44" style:parent-style-name="DefaultParagraphFont" style:family="text">
      <style:text-properties style:text-position="super 63.6%"/>
    </style:style>
    <style:style style:name="T45" style:parent-style-name="DefaultParagraphFont" style:family="text">
      <style:text-properties style:text-position="super 63.6%"/>
    </style:style>
    <style:style style:name="P46" style:parent-style-name="NoSpacing" style:list-style-name="LFO1" style:family="paragraph"/>
    <style:style style:name="P47" style:parent-style-name="NoSpacing" style:list-style-name="LFO1" style:family="paragraph"/>
    <style:style style:name="P48" style:parent-style-name="NoSpacing" style:list-style-name="LFO1" style:family="paragraph"/>
    <style:style style:name="P49" style:parent-style-name="NoSpacing" style:list-style-name="LFO1" style:family="paragraph"/>
    <style:style style:name="T50" style:parent-style-name="DefaultParagraphFont" style:family="text">
      <style:text-properties style:text-position="super 63.6%"/>
    </style:style>
    <style:style style:name="T51" style:parent-style-name="DefaultParagraphFont" style:family="text">
      <style:text-properties style:text-position="super 63.6%"/>
    </style:style>
    <style:style style:name="P52" style:parent-style-name="NoSpacing" style:list-style-name="LFO1" style:family="paragraph"/>
    <style:style style:name="P53" style:parent-style-name="NoSpacing" style:list-style-name="LFO1" style:family="paragraph"/>
    <style:style style:name="P54" style:parent-style-name="NoSpacing" style:list-style-name="LFO1" style:family="paragraph"/>
    <style:style style:name="P55" style:parent-style-name="NoSpacing" style:list-style-name="LFO1" style:family="paragraph"/>
    <style:style style:name="T56" style:parent-style-name="DefaultParagraphFont" style:family="text">
      <style:text-properties style:text-position="super 63.6%"/>
    </style:style>
    <style:style style:name="P57" style:parent-style-name="NoSpacing" style:list-style-name="LFO1" style:family="paragraph"/>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Strong" style:family="text">
      <style:text-properties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text-position="super 63.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3.6%"/>
    </style:style>
    <style:style style:name="P85" style:parent-style-name="ListParagraph" style:list-style-name="LFO1"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Spacing" style:list-style-name="LFO1" style:family="paragraph"/>
    <style:style style:name="P113" style:parent-style-name="NoSpacing" style:list-style-name="LFO1" style:family="paragraph"/>
    <style:style style:name="P114" style:parent-style-name="NoSpacing" style:list-style-name="LFO1" style:family="paragraph"/>
    <style:style style:name="P115" style:parent-style-name="NoSpacing" style:list-style-name="LFO1" style:family="paragraph"/>
    <style:style style:name="S2" style:family="section">
      <style:section-properties fo:margin-left="0in" fo:margin-right="0in" style:writing-mode="lr-tb"/>
    </style:style>
    <style:style style:name="T116" style:parent-style-name="DefaultParagraphFont" style:family="text">
      <style:text-properties style:text-position="super 63.6%"/>
    </style:style>
  </office:automatic-styles>
  <office:body>
    <office:text text:use-soft-page-breaks="true">
      <text:p text:style-name="P1">Connecticut Library Association Board Meeting</text:p>
      <text:p text:style-name="P2">July 7th, 2016</text:p>
      <text:p text:style-name="P3">Middletown Library Service Center, Middletown</text:p>
      <text:p text:style-name="P4">9:30 Coffee / 10:00 Business Meeting</text:p>
      <text:p text:style-name="NoSpacing"/>
      <text:section text:name="Sect1" text:style-name="S1">
        <text:list text:style-name="LFO1" text:continue-numbering="true">
          <text:list-item>
            <text:p text:style-name="P5">Karen Jensen called the meeting to<text:s/>order at 10:02am.</text:p>
          </text:list-item>
          <text:list-item>
            <text:p text:style-name="P6">Executive Board Introductions were made.</text:p>
          </text:list-item>
          <text:list-item>
            <text:p text:style-name="P7">Old Business</text:p>
            <text:list text:continue-numbering="true">
              <text:list-item>
                <text:p text:style-name="P8">The minutes from the April 7<text:span text:style-name="T9">th</text:span><text:s/>meeting were approved, with changes. Motion was made by Peter Ciparelli, seconded by Kym Powe. Motion was passed unanimously.</text:p>
              </text:list-item>
            </text:list>
          </text:list-item>
          <text:list-item>
            <text:p text:style-name="P10">President’s Report – Karen Jensen</text:p>
            <text:list text:continue-numbering="true">
              <text:list-item>
                <text:p text:style-name="P11">The author of<text:s/><text:span text:style-name="T12">Unthinkable</text:span><text:s/>has contacted Karen regarding book donations to all CT libraries, interested library staff will sign up and Karen will bring copies to a future meeting.</text:p>
              </text:list-item>
            </text:list>
          </text:list-item>
          <text:list-item>
            <text:p text:style-name="P13">Treasurer’s Report – Scott Brill (Karen)</text:p>
            <text:list text:continue-numbering="true">
              <text:list-item>
                <text:p text:style-name="P14">May report includes conference expenses, final numbers will be in September. The conference maybe slightly over budget. Reserves will cover<text:s/>the<text:s/>deficit.<text:s/></text:p>
              </text:list-item>
              <text:list-item>
                <text:p text:style-name="P15">Karen, Scott, and Glenn will be made signatories on the account for the new fiscal year. Gail made a motion to accept, seconded by Richard Conroy. Motion was passed<text:s/>unanimously.</text:p>
              </text:list-item>
              <text:list-item>
                <text:p text:style-name="P16">Karen went over the proposed budget for FY 2016/2017. A motion was made to accept the proposed budget by Gail Hurley and seconded by Scott Brill. It was unanimously<text:s/>accepted.</text:p>
              </text:list-item>
            </text:list>
          </text:list-item>
          <text:list-item>
            <text:p text:style-name="P17">Committee/Section/Roundtable/Regional Representatives Reports</text:p>
            <text:list text:continue-numbering="true">
              <text:list-item>
                <text:p text:style-name="P18">ACLB: Dawn LaValle has a reconstituted board and is currently developing and relaunching based on feedback from members. Conference coming up for all library staff.</text:p>
              </text:list-item>
              <text:list-item>
                <text:p text:style-name="P19">ALA: Carl Antonucci didn't get to go to Orlando, due to a trip to China. Will be going to<text:s/>ALA<text:s/>Midwinter.</text:p>
              </text:list-item>
              <text:list-item>
                <text:p text:style-name="P20">Archivist: Gerald Seagrave got a recent question from a Page from 1976 looking for photos from<text:s/>an event called the Nutmeg Conference 020 with Isaac Asimov.</text:p>
              </text:list-item>
              <text:list-item>
                <text:p text:style-name="P21">Career Development: Richard Conroy had a recent meeting to start planning for next year, including a Leadership Institute in August of 2017. Will be meeting again soon to do more planning.</text:p>
              </text:list-item>
              <text:list-item>
                <text:p text:style-name="P22">CLC: Jennifer Keohane held their annual meeting at the Library Wine Bar &amp; Bistro last month. Awards were given out, along with an author talk. Bids were recently completed. Demco is giving<text:s/>an increased discount this year and<text:s/>academic book suppliers were added to the list this year. A new hotspot program is being introduced with a very low rate. Mystery writers<text:s/>will be presented on<text:s/>July 13<text:span text:style-name="T23">th</text:span><text:s/>from 10-2pm in Westport.</text:p>
              </text:list-item>
              <text:list-item>
                <text:p text:style-name="P24">Commission on Educational Technology: Colleen Baile reported that a quarterly meeting was held in June. CEN<text:s/>is moving to a self-funding model. If you apply for e-rate funding, you can offset this new cost. Reports<text:s/>were given from sub-committees.</text:p>
              </text:list-item>
              <text:list-item>
                <text:p text:style-name="P25">CSL: Dawn LaValle reported that the Access to Justice Commission is<text:s/>considering initiatives for more interaction, programming, etc. with public libraries in CT. The CSL is seeking funding from the Bill &amp; Melinda Gates Foundation to continue work with the Aspen Institute. They are also working<text:s/>with Libby Post on a Libraries Transform campaign for all libraries in the state. <text:s/>The Edge subscription will be free to any library in CT<text:s/>beginning<text:s/>August 1<text:span text:style-name="T26">st</text:span>. Training will be provided.<text:s/>The e-rate program is moving along. Many changes going on in the MLSC, due to a very fast consolidation. Futures conference for the Northeast region will be taking place in the fall of 2017. The Excite, Innovate, Libraries Transform leadership program will take place October – March. DeliverIT surveys will be open today through July 31<text:span text:style-name="T27">st</text:span>. Taskforce chairs will also be holding focus groups starting July 21<text:span text:style-name="T28">st</text:span>, details being sent out via email.</text:p>
              </text:list-item>
              <text:list-item>
                <text:p text:style-name="P29">Children’s: Sunnie Scarpa<text:s/>let us know that plans are in the works for a fall workshop/meeting on October 7<text:span text:style-name="T30">th</text:span>.</text:p>
              </text:list-item>
              <text:list-item>
                <text:p text:style-name="P31">College<text:s/>&amp; University: Kristina Edwards had a very successful InfoLit Conference in June, with a dynamic keynote speaker.<text:s/>They will<text:s/>be revising<text:s/>their bylaws this year and are starting plans for fall programming.</text:p>
              </text:list-item>
              <text:list-item>
                <text:p text:style-name="P32">CLASS: Alberto Cifuentes. Jr.<text:s/>reported that the<text:s/>CLASS Conference<text:s/>will be held on<text:s/>Friday October 28<text:span text:style-name="T33">th</text:span>. Conference rate will be raised $5 per person to<text:s/>$50 for CLA members, $60 for non-members. Suggestions for speakers and workshops are welcome.</text:p>
              </text:list-item>
              <text:list-item>
                <text:p text:style-name="P34">Conference 2017: Kristina Edwards &amp; Sara Martone reported that the CLA conference will be held at the Mystic Marriott this year on May 4<text:span text:style-name="T35">th</text:span><text:s/>&amp; 5<text:span text:style-name="T36">th</text:span>. The theme<text:s/>will be “Uncharted Waters: navigating the changing tides in librarianship.”</text:p>
              </text:list-item>
              <text:list-item>
                <text:p text:style-name="P37">Customer Service: Ellen Cartledge-Janpol<text:span text:style-name="T38"><text:s/></text:span>&amp; Lisa Karim are working on<text:s/>plans for their<text:s/>fall workshop.</text:p>
              </text:list-item>
              <text:list-item>
                <text:p text:style-name="P39">Editorial: Jen Datum<text:s/>will be presenting during<text:s/>next month’s orientation regarding<text:s/>StarChapter, our board management software. Logins and passwords are being updated. Please use StarChapter in order to encourage membership. Call or email Jen for help. Newsletters come out every other month.</text:p>
              </text:list-item>
              <text:list-item>
                <text:p text:style-name="P40">Intellectual Freedom: Kara Gilbert is starting to plan for fall workshops, would love feedback.</text:p>
              </text:list-item>
              <text:list-item>
                <text:p text:style-name="P41">Legislative: Carl Antonucci &amp; Mary Etter<text:s/>reported that<text:s/>there will be a meeting immediately following this meeting.<text:s/>Regional Reps are encouraged to stay, in order to share information with their libraries. Joe from Gallo &amp; Robinson will be joining that meeting to give a report.</text:p>
              </text:list-item>
              <text:list-item>
                <text:p text:style-name="P42">Membership: Thomas Piezzo<text:s/>is<text:s/>working to expand the number of CLA members. They are specifically working to build<text:s/>upon the work of<text:s/>CLASS to increase inclusivity. They will hold a meeting next Wednesday at 10am at the MLSC. Please attend even if you're not a committee member to share suggestions, plan for conferences, etc.</text:p>
              </text:list-item>
              <text:list-item>
                <text:p text:style-name="P43">NELA: Gail Hurley<text:s/>a<text:s/>NELA Advocacy Summit donation<text:s/>was<text:s/>requested. The Summit will be<text:s/>held<text:s/>on<text:s/>July 19<text:span text:style-name="T44">th</text:span><text:s/>in Boylston, MA. NELLS 2 will be held this August. Applications are open now and are due July 25<text:span text:style-name="T45">th</text:span>. Nominations are going to the board for approval this month. The Emerson Greenaway<text:s/>award pre-applications are due soon. More information is on<text:s/>the NELA website. The annual conference is October<text:s/>16-18<text:s/>in Danvers, MA. Programs are being finalized now and registration will open mid-summer.</text:p>
              </text:list-item>
              <text:list-item>
                <text:p text:style-name="P46">PEG: Peter Ciparelli reminded everyone that scholarships are open to any CLA members. There is a link to more information on the CLA website. Please remind your staff of scholarship opportunities.</text:p>
              </text:list-item>
              <text:list-item>
                <text:p text:style-name="P47">Publicity:<text:s/>Julie Ann Menders is planning a meetup<text:s/>to take<text:s/>place in September. Publicity awards may be included in the regular conference awards next year.</text:p>
              </text:list-item>
              <text:list-item>
                <text:p text:style-name="P48">Procedures: Christine Angeli reported that bylaws changes were approved. We did not have a quorum last meeting. <text:s/>She reminded everyone that each committee, section, etc. gets one vote.<text:s/>Individuals holding more than one position can only vote for one of those positions.</text:p>
              </text:list-item>
              <text:list-item>
                <text:p text:style-name="P49">Public Library:<text:s/>Lorna Rhyins &amp; Drusilla Carter reported that their bylaws were recently updated and voted on at a meeting in June. <text:s/>They will voted on<text:s/>by the full board<text:s/>at the September meeting. The annual meeting will be held October 20<text:span text:style-name="T50">th</text:span><text:s/>in Wallingford. Their next committee meeting will be August 24<text:span text:style-name="T51">th</text:span><text:s/>in New Milford. The annual meeting will be about making your library user friendly. Speaker recommendations are welcome.</text:p>
              </text:list-item>
              <text:list-item>
                <text:p text:style-name="P52">Reference &amp;<text:s/>Adult Services: Lisa Gugliotti is working on planning for fall programs.</text:p>
              </text:list-item>
              <text:list-item>
                <text:p text:style-name="P53">Resource Sharing: Stephen Cauffman<text:s/>asked everyone to<text:s/>please let your ILL person know that they're welcome to participate.</text:p>
              </text:list-item>
              <text:list-item>
                <text:p text:style-name="P54">Technical Services: Laurie Haggan<text:s/>will be<text:s/>working on a bylaws revision. They met two<text:s/>months ago to plan<text:s/>the<text:s/>fall workshop on the topic of Library of Congress authority control. Kristina Edwards will be going to the next meeting to help with<text:s/>planning as well.</text:p>
              </text:list-item>
              <text:list-item>
                <text:p text:style-name="P55">Young Adult: Bernadette Niedermeier &amp;<text:s/>Jennifer Rummel<text:s/>are<text:s/>planning for<text:s/>a statewide meeting. Their<text:s/>next planning meeting<text:s/>is<text:s/>August 2<text:span text:style-name="T56">nd</text:span>.</text:p>
              </text:list-item>
              <text:list-item>
                <text:p text:style-name="P57">Region 1: Sue Dowdell<text:s/><text:span text:style-name="T58">Bakerville Library</text:span><text:s/><text:span text:style-name="T59">Association</text:span><text:s/>in<text:s/><text:span text:style-name="T60">New Hartford</text:span><text:s/>has registered with<text:s/><text:span text:style-name="T61">Birdies for Charity</text:span>, the fundraising event connected with the Travelers Championship, happening this year from August 1–7. Donors can make a one-time, flat-rate donation OR pledge two cents or more per birdie made at the 2016 Travelers Championship. After the tournament, an invoice will be mailed for the pledge amount. In 2015 there were<text:s/>1,829 birdies made at the Travelers Championship by the PGA TOUR professionals.<text:s/><text:span text:style-name="T62">Cornwall Library</text:span><text:s/>will hold it Books &amp; Blooms: A weekend of Garden Events on June 16 &amp; 17. Friday evening the focus will be on <text:s/>“Busy Landscape Architecturing:” Olana as Earthwork, a talk and film presented by Mark Prezorski, Landscape Curator, The Olana Partnership. The short film explores the<text:s/><text:a xlink:href="http://www.olana.org/" office:target-frame-name="_top" xlink:show="replace"><text:span text:style-name="Hyperlink">250-acre<text:s/></text:span></text:a><text:a xlink:href="http://www.olana.org/" office:target-frame-name="_top" xlink:show="replace"><text:span text:style-name="Hyperlink">landscape in Hudson, NY</text:span></text:a>, designed by the great Hudson River School painter Frederic Edwin Church (1826-1900) with<text:s/>a cocktail reception after. On Saturday, there will be tours of five local gardens.<text:s/><text:span text:style-name="T63">Harwinton Public Library<text:s/></text:span>will host a<text:s/><text:span text:style-name="T64">Thru Hiking the Appalachian Trail</text:span><text:s/>talk. Join CT resident Sam Ducharme<text:s/>at the Harwinton Public Library as he shares his incredible six month journey through 14 states. Find out what gear he brought, how he cooked, and what it was like sleeping in a hammock for six months through three seasons! Sam's images and stories will leave you with a renewed awe at the beauty of our country and its people.<text:s/><text:span text:style-name="T65">New Canaan Library</text:span><text:s/>has its first Artist in Residence - Studies in Architecture. Please pop in to the library to see Joseph Schott and join one of the workshops and see the exhibition.<text:s/>There have been some staff changes at the library:<text:s/><text:span text:style-name="T66">RoseMarie Zaharek has retired after 16 years as Children's Department manager and their reference librarian Alexa Roy has relocated to the West Coast. They have subsequently promoted Cheryl Capitani to Man</text:span><text:span text:style-name="T67">ager of services to Families, children and teens, and then their Teen librarian Lauren Howard to fill the vacancy left by Cheryl – Assistant Manager of Adult Services. They are now recruiting for a Reference / Instructional Librarian and also a Teen Servic</text:span><text:span text:style-name="T68">es Librarian as well as a part time admin assistant for our programming team.<text:s/></text:span>Meghan Morin, formerly of Wolcott Library, has joined<text:s/><text:span text:style-name="T69">New Milford Public Library</text:span><text:s/>as the new Young Adult Librarian. The library has begun a Game Night program for adults, cooperating with Burnham Library in Bridgewater. Finally, with a volunteer's help, they have started a service that records memories of residents, which are then digitized for archival purposes. On the 4<text:span text:style-name="T70">th</text:span><text:s/>Friday of the month<text:s/><text:span text:style-name="T71">Sherman Library</text:span><text:s/>hosts a Song Swap from<text:s/>8PM to midnight.<text:s/><text:span text:style-name="T72">It’s unplugged jamming for people who enjoy playing and listening to acoustic music. Grab your instrument and voice and join friends and neighbors for traditional and contemporary folksongs, bluegrass, blues, swing and all acoustic styles</text:span><text:span text:style-name="T73">. All levels of performers are welcomed from beginner to professional. Or just stop by to relax and enjoy musical talent that thrives in our community. Refreshments are served.<text:s/></text:span><text:span text:style-name="T74">Southbury Library</text:span><text:span text:style-name="T75"><text:s/>is holding a variety of Shakespeare themed programs in June i</text:span><text:span text:style-name="T76">ncluding Hark, Hark, The Lark Sings!: Shakespeare and the Music of His Plays, <text:s/>Bread: The Staple of Shakespeare’s People, Shakespeare on Stage: The Actor's Art and Craft, The Spicy world of Shakespeare, and a showing of the film Shakespeare in Love. On Sat</text:span><text:span text:style-name="T77">urday June 18 Master Gardener George McCleary will bring his tent full of monarch butterflies to the<text:s/></text:span><text:span text:style-name="T78">Thomaston Library</text:span><text:span text:style-name="T79"><text:s/>for all to enjoy! Families will meet a giant monarch butterfly and hear about its habits, anatomy and preferred food sources, while feedi</text:span><text:span text:style-name="T80">ng the live butterflies! Learn about the monarch’s life-cycle, migration and the many dangers it faces today. See which native plants to cultivate in your yard to attract these beautiful creatures.<text:s/></text:span><text:span text:style-name="T81">Warren Library<text:s/></text:span><text:span text:style-name="T82">is going to the beach this summer holding S</text:span><text:span text:style-name="T83">tory hours on Fridays at 10 am. Beach Reads are available for all. D</text:span>iscover "What's In Your Attic?" on June 23<text:span text:style-name="T84">rd</text:span>. Bring over those treasures from your home to have them evaluated by expert, professional appraisers: furniture, jewelry, china or Aunt Edith's<text:s/>silver tea set. Enjoy the fun discovery of what you may find in your attic, basement or barn.</text:p>
              </text:list-item>
              <text:list-item>
                <text:p text:style-name="P85">Region 4: Kymberlee Powe<text:s/><text:span text:style-name="T86">Bethel Library<text:s/></text:span>Read to Provolone dog reading program throughout the summer<text:span text:style-name="T87"><text:s/></text:span>Lunch Bunch<text:s/>story times throughout the summer<text:span text:style-name="T88">. Bridgeport Black Rock branch<text:s/></text:span>Cooking classes for kids ages 6-13 every other Saturday from 10:00-12:00<text:span text:style-name="T89"><text:s/></text:span>K-9 Patrol program on July 12 from 6:00-7:00<text:span text:style-name="T90"><text:s/></text:span>Monthly women empowerment group<text:span text:style-name="T91"><text:s/></text:span>Weekly Tai Chi (Thursday) 10:30-12:00<text:span text:style-name="T92"><text:s/></text:span>Weekly Yoga (Tuesday) 6:30-7:45pm<text:span text:style-name="T93"><text:s/></text:span>Youth Poetry<text:s/><text:soft-page-break/>workshop every other Saturday<text:span text:style-name="T94"><text:s/>Newfield Branch<text:s/></text:span>Sport themed weekly movies 11am<text:span text:style-name="T95"><text:s/>North Branch<text:s/></text:span>Interview for Success July 14 6:30-7:30pm<text:span text:style-name="T96"><text:s/></text:span>Wednesday Games and Moore program 3:30-5:30<text:span text:style-name="T97"><text:s/>Brookfield<text:s/></text:span>Teen Paint Night July 25<text:s/>at6:30<text:span text:style-name="T98"><text:s/></text:span>Animal Embassy July 26 3:30<text:span text:style-name="T99"><text:s/></text:span>Weekly Code Clubs grades 4-12 where kids create their own games and website. Wednesday 3-4:30<text:span text:style-name="T100"><text:s/></text:span>Teen Mystery Party July 20 6:30<text:span text:style-name="T101"><text:s/>Greenwich<text:s/></text:span>Young adult reading resource program every day throughout the summer<text:span text:style-name="T102"><text:s/></text:span>Dog reading Wednesdays 3:30-4:30<text:span text:style-name="T103"><text:s/></text:span>Author visit from Elanna Allen author of<text:s/><text:span text:style-name="T104">Poor Little Guy</text:span><text:s/>Amazon’s Best Book of June 2016. July 13 @ 3:45<text:span text:style-name="T105"><text:s/></text:span>Family craft- Solar Oven on Saturday’s 1:00-3:00<text:span text:style-name="T106"><text:s/>Fairfield<text:s/></text:span>Weekly summer book to movie club Tuesday’s 6:30pm<text:span text:style-name="T107"><text:s/></text:span>Harry Potter release party July 30 from 7:00-10:00<text:span text:style-name="T108"><text:s/></text:span>Escape from Malfoy Manor game solving riddles and puzzles July 29 <text:s/>3:30-5:00<text:span text:style-name="T109"><text:s/>Norwalk<text:s/></text:span>Harry Potter midnight release party 10:00pm- 12:00 am<text:span text:style-name="T110"><text:s/></text:span>Send a smile cards to veterans July 13 10:00-12:00pm<text:span text:style-name="T111"><text:s/></text:span>Musictochina Hello Summer Tour July 15<text:s/>7-8:30 pm</text:p>
              </text:list-item>
              <text:list-item>
                <text:p text:style-name="P112">Karen Jensen -<text:s/>Please let<text:s/>her<text:s/>know if you know someone from Region 6 who could serve as a Region Representative.</text:p>
              </text:list-item>
            </text:list>
          </text:list-item>
        </text:list>
        <text:p text:style-name="NoSpacing"/>
        <text:list text:style-name="LFO1" text:continue-numbering="true">
          <text:list-item>
            <text:list>
              <text:list-item>
                <text:p text:style-name="P113">Jen Datum -<text:s/>Please like our Facebook page and let<text:s/>her<text:s/>know if you'd like to help run the page.</text:p>
              </text:list-item>
            </text:list>
          </text:list-item>
        </text:list>
        <text:p text:style-name="NoSpacing"/>
        <text:list text:style-name="LFO1" text:continue-numbering="true">
          <text:list-item>
            <text:list>
              <text:list-item>
                <text:p text:style-name="P114">Peter Ciparelli -<text:s/>Killingly Public Library is getting Mondays back! They just hired two new<text:s/>library<text:s/>assistants.</text:p>
              </text:list-item>
            </text:list>
          </text:list-item>
        </text:list>
        <text:p text:style-name="NoSpacing"/>
        <text:list text:style-name="LFO1" text:continue-numbering="true">
          <text:list-item>
            <text:p text:style-name="P115">Karen Jensen adjourned the meeting at 11:23. The motion<text:s/>was<text:s/>made by Carl Antonucci, seconded by Peter Ciparelli and passed unanimously.</text:p>
          </text:list-item>
        </text:list>
      </text:section>
      <text:section text:name="Sect2" text:style-name="S2">
        <text:p text:style-name="NoSpacing"/>
        <text:p text:style-name="NoSpacing">Attendance: Kymberlee Powe, Kara Gilbert, Richard Conroy, Gail Hurley, Laurie Haggan, Susan Ray, Peter Cipparelli, Lisa Karim, Gerald Seagrave, Colleen Bailie, Drusilla Carter, Lorna Rhyins, Chris Angeli, Carl Antonucci, Jennifer Datum, Scott Brill, Tom Piezzo, Beth Crowley, Brandie Doyle, Karen Jensen, Sara Martone, Kristina Edwards, Jennifer<text:s/>Keohane, Steve Cauffman, Dawn Lavalle, Jennifer Rummel, Alberto Cifuentes, Jr., Ellen G. Cartledge-Janpol</text:p>
        <text:p text:style-name="NoSpacing"/>
        <text:p text:style-name="NoSpacing">A board member orientation will take place on August 4<text:span text:style-name="T116">th</text:span>, 2016 at 10am at the Middletown Library Service Center. All board members are welcome to attend, please plan to attend if you are a new or returning member.</text:p>
        <text:p text:style-name="NoSpacing"/>
        <text:p text:style-name="NoSpacing">The next regular meeting of the CLA Board will on Thursday, September<text:s/>1st, 2016 at the Middletown Library Service Center.</text:p>
        <text:p text:style-name="NoSpacing"/>
        <text:p text:style-name="NoSpacing">Minutes respectfully submitted by Sunnie Scarpa, Recording Secretar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asian="Calibri" style:font-name-complex="Times New Roman" style:letter-kerning="false" fo:hyphenate="true"/>
    </style:style>
    <style:style style:name="NoSpacing" style:display-name="No Spacing" style:family="paragraph">
      <style:paragraph-properties fo:widows="2" fo:orphans="2" style:vertical-align="auto" fo:margin-bottom="0in" fo:line-height="100%"/>
      <style:text-properties style:font-name-asian="Calibri" style:font-name-complex="Times New Roman" style:letter-kerning="false" fo:hyphenate="true"/>
    </style:style>
    <style:style style:name="BodyText" style:display-name="Body Text" style:family="paragraph" style:parent-style-name="Normal">
      <style:paragraph-properties style:vertical-align="auto" fo:margin-bottom="0.0833in" fo:line-height="100%"/>
      <style:text-properties style:font-name="Times New Roman" style:font-name-complex="Mangal" fo:font-size="12pt" style:font-size-asian="12pt" style:font-size-complex="12pt" style:language-asian="hi" style:country-asian="IN" style:language-complex="hi" style:country-complex="IN"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BodyTextChar" style:display-name="Body Text Char" style:family="text" style:parent-style-name="DefaultParagraphFont">
      <style:text-properties style:font-name="Times New Roman" style:font-name-complex="Mangal" style:letter-kerning="true" fo:font-size="12pt" style:font-size-asian="12pt" style:font-size-complex="12pt" style:language-asian="hi" style:country-asian="IN"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3472in" style:print-orientation="portrait" fo:margin-top="0.5923in" fo:margin-left="0.9472in" fo:margin-bottom="0.5201in" fo:margin-right="0.9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ff</meta:initial-creator>
    <dc:creator>Staff</dc:creator>
    <meta:creation-date>2016-06-22T20:33:00Z</meta:creation-date>
    <dc:date>2016-08-22T14:53:00Z</dc:date>
    <meta:print-date>2015-06-30T16:51:00Z</meta:print-date>
    <meta:template xlink:href="Normal" xlink:type="simple"/>
    <meta:editing-cycles>21</meta:editing-cycles>
    <meta:editing-duration>PT8040S</meta:editing-duration>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2171" meta:character-count="14522" meta:row-count="103" meta:non-whitespace-character-count="12380"/>
  </office:meta>
</office:document-meta>
</file>